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ubuntu" svg:font-family="ubuntu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text-align="start" style:justify-single-word="false" fo:orphans="2" fo:widows="2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c363a" style:font-name="Arial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c363a" style:font-name="Arial" fo:font-size="10pt" fo:letter-spacing="normal" fo:font-style="normal" fo:font-weight="normal" style:font-size-asian="10pt" style:font-size-complex="10pt"/>
    </style:style>
    <style:style style:name="P5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c363a" style:font-name="Arial" fo:font-size="10pt" fo:letter-spacing="normal" fo:font-style="normal" fo:font-weight="normal" style:font-size-asian="10pt" style:font-size-complex="10pt"/>
    </style:style>
    <style:style style:name="P6" style:family="paragraph" style:parent-style-name="Text_20_body" style:list-style-name="L2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c363a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Text_20_body" style:list-style-name="L3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c363a" style:font-name="Arial" fo:font-size="10pt" fo:letter-spacing="normal" fo:font-style="normal" fo:font-weight="normal" style:font-size-asian="10pt" style:font-size-complex="10pt"/>
    </style:style>
    <style:style style:name="P8" style:family="paragraph" style:parent-style-name="Text_20_body" style:list-style-name="L4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c363a" style:font-name="Arial" fo:font-size="10pt" fo:letter-spacing="normal" fo:font-style="normal" fo:font-weight="normal" style:font-size-asian="10pt" style:font-size-complex="10pt"/>
    </style:style>
    <style:style style:name="P9" style:family="paragraph" style:parent-style-name="Text_20_body" style:list-style-name="L5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c363a" style:font-name="Arial" fo:font-size="10pt" fo:letter-spacing="normal" fo:font-style="normal" fo:font-weight="normal" style:font-size-asian="10pt" style:font-size-complex="10pt"/>
    </style:style>
    <style:style style:name="P10" style:family="paragraph" style:parent-style-name="Text_20_body" style:list-style-name="L6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c363a" style:font-name="Arial" fo:font-size="10pt" fo:letter-spacing="normal" fo:font-style="normal" fo:font-weight="normal" style:font-size-asian="10pt" style:font-size-complex="10pt"/>
    </style:style>
    <style:style style:name="P11" style:family="paragraph" style:parent-style-name="Text_20_body" style:list-style-name="L7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c363a" style:font-name="Arial" fo:font-size="10pt" fo:letter-spacing="normal" fo:font-style="normal" fo:font-weight="normal" style:font-size-asian="10pt" style:font-size-complex="10pt"/>
    </style:style>
    <style:style style:name="P12" style:family="paragraph" style:parent-style-name="Text_20_body" style:list-style-name="L8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c363a" style:font-name="Arial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c363a" style:font-name="Arial" fo:font-size="10pt" fo:letter-spacing="normal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c363a" style:font-name="Arial" fo:font-size="10pt" fo:letter-spacing="normal" style:font-size-asian="10pt" style:font-size-complex="10pt"/>
    </style:style>
    <style:style style:name="P15" style:family="paragraph" style:parent-style-name="Text_20_body" style:list-style-name="L3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2c363a" style:font-name="Arial" fo:font-size="10pt" fo:letter-spacing="normal" style:font-size-asian="10pt" style:font-size-complex="10pt"/>
    </style:style>
    <style:style style:name="P16" style:family="paragraph" style:parent-style-name="Text_20_body" style:list-style-name="L3">
      <style:paragraph-properties fo:margin-top="0cm" fo:margin-bottom="0.247cm" loext:contextual-spacing="false" fo:text-align="start" style:justify-single-word="false" fo:orphans="2" fo:widows="2"/>
    </style:style>
    <style:style style:name="P17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style:font-name="Arial" fo:font-size="10pt" style:font-size-asian="10pt" style:font-size-complex="10pt"/>
    </style:style>
    <style:style style:name="T1" style:family="text">
      <style:text-properties fo:font-style="normal" fo:font-weight="normal"/>
    </style:style>
    <style:style style:name="T2" style:family="text">
      <style:text-properties style:font-name="ubuntu" fo:font-size="12pt" fo:font-style="normal" fo:font-weight="normal"/>
    </style:style>
    <style:style style:name="T3" style:family="text">
      <style:text-properties fo:font-size="12pt"/>
    </style:style>
    <style:style style:name="T4" style:family="text">
      <style:text-properties fo:font-size="12pt" fo:font-style="normal" fo:font-weight="normal"/>
    </style:style>
    <style:style style:name="T5" style:family="text">
      <style:text-properties fo:font-variant="normal" fo:text-transform="none" fo:color="#2c363a" style:font-name="ubuntu" fo:font-size="12pt" fo:letter-spacing="normal" fo:font-style="normal" fo:font-weight="normal"/>
    </style:style>
    <style:style style:name="T6" style:family="text">
      <style:text-properties fo:font-variant="normal" fo:text-transform="none" fo:color="#2c363a" style:font-name="ubuntu" fo:font-size="12pt" fo:letter-spacing="normal" fo:font-style="normal" fo:font-weight="bold"/>
    </style:style>
    <style:style style:name="T7" style:family="text">
      <style:text-properties fo:font-variant="normal" fo:text-transform="none" fo:color="#2c363a" fo:font-size="12pt" fo:letter-spacing="normal" fo:font-style="normal" fo:font-weight="normal"/>
    </style:style>
    <style:style style:name="T8" style:family="text">
      <style:text-properties fo:font-variant="normal" fo:text-transform="none" fo:color="#2c363a" fo:font-size="12pt" fo:letter-spacing="normal" fo:font-style="normal" fo:font-weight="bold"/>
    </style:style>
    <style:style style:name="T9" style:family="text">
      <style:text-properties fo:font-variant="normal" fo:text-transform="none" fo:color="#2c363a" style:font-name="Arial" fo:font-size="12pt" fo:letter-spacing="normal" fo:font-style="normal" fo:font-weight="normal"/>
    </style:style>
    <style:style style:name="T10" style:family="text">
      <style:text-properties fo:font-variant="normal" fo:text-transform="none" fo:color="#2c363a" style:font-name="Arial" fo:font-size="12pt" fo:letter-spacing="normal" fo:font-style="normal" fo:font-weight="bold"/>
    </style:style>
    <style:style style:name="T11" style:family="text">
      <style:text-properties fo:font-variant="normal" fo:text-transform="none" fo:color="#2c363a" style:font-name="Arial" fo:letter-spacing="normal" fo:font-style="normal" fo:font-weight="normal"/>
    </style:style>
    <style:style style:name="T12" style:family="text">
      <style:text-properties fo:font-variant="normal" fo:text-transform="none" fo:color="#2c363a" style:font-name="Arial" fo:letter-spacing="normal" fo:font-style="normal" fo:font-weight="bold"/>
    </style:style>
    <style:style style:name="T13" style:family="text">
      <style:text-properties fo:font-variant="normal" fo:text-transform="none" fo:color="#2c363a" style:font-name="Arial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2c363a" style:font-name="Arial" fo:font-size="10pt" fo:letter-spacing="normal" fo:font-style="normal" fo:font-weight="bold" style:font-size-asian="10pt" style:font-size-complex="10pt"/>
    </style:style>
    <style:style style:name="T15" style:family="text">
      <style:text-properties officeooo:rsid="000b5b7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rodzy Państwo!</text:p>
      <text:section text:style-name="Sect1" text:name="v1v1v1forwardbody1">
        <text:p text:style-name="P3">Przesyłam informację przed zbliżającym się obozem tenisowym "Wągrowiec 2022". Bardzo proszę o zapoznanie się z poniższym mailem, jak i jego załącznikami. Proszę również o przesłanie następujących informacji w mailu zwrotnym:</text:p>
        <text:list xml:id="list82960447" text:style-name="L1">
          <text:list-item>
            <text:p text:style-name="P5">Proszę o przesłanie wypełnionej karty uczestnika obozu do dnia 31.05.2022. Karta może być wypełniona w formie elektronicznej, jednak podpisany oryginał będzie potrzebny w dniu wyjazdu na obóz.</text:p>
          </text:list-item>
          <text:list-item>
            <text:p text:style-name="P5">Czy potrzebna jest faktura za opłatę za obóz. Jeżeli tak – proszę podać dane do faktury.</text:p>
          </text:list-item>
          <text:list-item>
            <text:p text:style-name="P14"> <text:span text:style-name="T1">Proszę o podanie rozmiaru koszulki dla dziecka do dnia 31.05.2022 – tabela rozmiarów w załączniku. Po 31.05.2022 rozmiary koszulek będą losowane :)</text:span></text:p>
          </text:list-item>
          <text:list-item>
            <text:p text:style-name="P5">Czy dziecko posiada własną rakietę?</text:p>
          </text:list-item>
          <text:list-item>
            <text:p text:style-name="P5">Do dnia 31.05.2022 wymagana jest opłata za obóz - dane do płatności:</text:p>
          </text:list-item>
        </text:list>
        <text:list xml:id="list1493197371" text:style-name="L2">
          <text:list-item>
            <text:p text:style-name="P6">Obozy Sportowe Diłaj SC</text:p>
          </text:list-item>
          <text:list-item>
            <text:p text:style-name="P6">ul. Migdałowa 126</text:p>
          </text:list-item>
          <text:list-item>
            <text:p text:style-name="P6">80-126 Gdańsk</text:p>
          </text:list-item>
          <text:list-item>
            <text:p text:style-name="P6">PKO BP 61 1020 1811 0000 0402 0248 7619</text:p>
          </text:list-item>
          <text:list-item>
            <text:p text:style-name="P6">Tytuł: "Imię i Nazwisko dziecka, Wągrowiec 2022"</text:p>
          </text:list-item>
        </text:list>
        <text:p text:style-name="P13"> </text:p>
        <text:p text:style-name="P4">Informacje o obozie:</text:p>
        <text:list xml:id="list2363806622" text:style-name="L3">
          <text:list-item>
            <text:p text:style-name="P7">Termin: 16.07-24.07.2022</text:p>
          </text:list-item>
          <text:list-item>
            <text:p text:style-name="P7">Miejscowość: Wągrowiec</text:p>
          </text:list-item>
          <text:list-item>
            <text:p text:style-name="P7">Miejsce pobytu: Ośrodek Wypoczynkowy  Łodzianka Wągrowiec (zakwaterowanie w domkach), Kościuszki Las, 62-100 Wągrowiec </text:p>
          </text:list-item>
          <text:list-item>
            <text:p text:style-name="P16"><text:span text:style-name="T13">Numer zgłoszenie w kuratorium oświaty w Gdańsku: </text:span><text:span text:style-name="Strong_20_Emphasis"><text:span text:style-name="T14">2989/POM/L-2022</text:span></text:span></text:p>
          </text:list-item>
          <text:list-item>
            <text:p text:style-name="P15"> </text:p>
          </text:list-item>
        </text:list>
        <text:section text:style-name="Sect1" text:name="v1v1v1v1replybody1">
          <text:p text:style-name="P1"> </text:p>
        </text:section>
        <text:p text:style-name="P4">Wyjazd w dniu 16.07.2022 (sobota):</text:p>
        <text:list xml:id="list480682500" text:style-name="L4">
          <text:list-item>
            <text:p text:style-name="P8">-9.00: Zbiórka przed wyjazdem na Parkingu Centrum Sportu Akademickiego Politechniki Gdańskiej (al. Zwycięstwa 11, parking basenu PG, wjazd od Multikina),</text:p>
          </text:list-item>
          <text:list-item>
            <text:p text:style-name="P8">- ok. 8.30 planowana kontrola autokaru i kierowcy przez Wydział Ruchu Drogowego Policji Miejskiej w Gdańsku,</text:p>
          </text:list-item>
          <text:list-item>
            <text:p text:style-name="P8">- 9.15: wyjazd do Wągrowca</text:p>
          </text:list-item>
        </text:list>
        <text:p text:style-name="P17"/>
        <text:p text:style-name="P4">Powrót w dniu 24.07.2022 (niedziela):</text:p>
        <text:list xml:id="list479964204" text:style-name="L5">
          <text:list-item>
            <text:p text:style-name="P9">Wyjazd z ośrodka w Wągrowcu w dn.  24.07.2021   w okolicach godziny 1<text:span text:style-name="T15">1</text:span>.00. Planowy przyjazd ok. godziny 1<text:span text:style-name="T15">4</text:span> – w miejsce zbiórki tak jak przed wyjazdem. Dzieci wyślą SMS z okolic Nowe Marzy, że dojeżdżają do Gdańska.  </text:p>
          </text:list-item>
        </text:list>
        <text:p text:style-name="P17"/>
        <text:p text:style-name="P4">Proszę zaopatrzyć dzieci w:</text:p>
        <text:list xml:id="list901428147" text:style-name="L6">
          <text:list-item>
            <text:p text:style-name="P10"><text:soft-page-break/>Rakietę tenisową (jeżeli dziecko nie posiada rakiety, proszę o  informacje, by przygotować sprzęt dla dzieci),</text:p>
          </text:list-item>
          <text:list-item>
            <text:p text:style-name="P10">Odpowiednią ilość strojów sportowych,</text:p>
          </text:list-item>
          <text:list-item>
            <text:p text:style-name="P10">Obuwie sportowe (orlik/hala tenisowa/korty tenisowe)</text:p>
          </text:list-item>
          <text:list-item>
            <text:p text:style-name="P10">Czapkę z daszkiem,</text:p>
          </text:list-item>
          <text:list-item>
            <text:p text:style-name="P10">Lekką kurtkę,</text:p>
          </text:list-item>
          <text:list-item>
            <text:p text:style-name="P10">Klapki i stroje kąpielowe,</text:p>
          </text:list-item>
          <text:list-item>
            <text:p text:style-name="P10">Ręczniki,</text:p>
          </text:list-item>
          <text:list-item>
            <text:p text:style-name="P10">Krem przeciwsłoneczny,</text:p>
          </text:list-item>
          <text:list-item>
            <text:p text:style-name="P10">Środek przeciw komarom,</text:p>
          </text:list-item>
          <text:list-item>
            <text:p text:style-name="P10">Płyn do dezynfekcji,</text:p>
          </text:list-item>
          <text:list-item>
            <text:p text:style-name="P10">Maseczki ochronne,</text:p>
          </text:list-item>
          <text:list-item>
            <text:p text:style-name="P10">ZEGAREK Z BUDZIKIEM</text:p>
          </text:list-item>
          <text:list-item>
            <text:p text:style-name="P10">W miarę możliwości grę planszową.</text:p>
          </text:list-item>
        </text:list>
        <text:p text:style-name="P4">Dziecko powinno być spakowane w jedną torbę (ograniczone miejsce w autokarze) plus bagaż podręczny do autobusu. Prosimy nie dawać dzieciom na drogę chipsów, paluszków i innych, kruchych produktów.</text:p>
        <text:p text:style-name="P13"> </text:p>
        <text:p text:style-name="P4">Kilka dodatkowych informacji:</text:p>
        <text:list xml:id="list1141754038" text:style-name="L7">
          <text:list-item>
            <text:p text:style-name="P11">LEKI: Dzieci nie mogą posiadać przy sobie żadnych lekarstw! Jeżeli dziecko przyjmuje lub zabiera ze sobą stałe leki to muszą one być spakowane w plastikowy, podpisany worek wraz z informacją o dawkowaniu/porach przyjęcia leku. DOTYCZY TO WSZYSTKICH WYROBÓW FARMACEUTYCZNYCH.</text:p>
          </text:list-item>
          <text:list-item>
            <text:p text:style-name="P11">GOTÓWKA: Zalecamy, by pieniądze zostały zdeponowane u wychowawców w pierwszym dniu obozu lub jeszcze przed wyjazdem. Pieniądze będą  wypłacane dzieciom każdego dnia po obiedzie, przed wyjściem do sklepu. Proponujemy by dziecko otrzymało na cały wyjazd 100-200 PLN kieszonkowego. W razie nagłej potrzeby kadra obozu dysponuje gotówką. </text:p>
          </text:list-item>
          <text:list-item>
            <text:p text:style-name="P11">TELEFONY: Podczas obozu dzieci będą miały ograniczony dostęp do telefonów komórkowych. Telefony będą do dyspozycji dzieci wieczorem po kolacji (między godziną ok. 18.30/19-20), w pozostałym czasie telefony będą zdeponowane u kadry obozu. W razie potrzeby pilnego kontaktu z dzieckiem, proszę o telefon do kierownika obozu.</text:p>
          </text:list-item>
          <text:list-item>
            <text:p text:style-name="P11">SŁODYCZE/NAPOJE: Na obozie obowiązuje zakaz spożywania Coca-Coli i innych napoi gazowanych, chipsów, oraz napoi energetycznych/izotonicznych. </text:p>
          </text:list-item>
          <text:list-item>
            <text:p text:style-name="P11">MSZA ŚWIĘTA W NIEDZIELĘ (16.07.2022):  Dla chętnych dzieci, w niedzielę jest możliwość pójścia z grupą i wychowawcą do kościoła. </text:p>
          </text:list-item>
        </text:list>
        <text:p text:style-name="P13"> </text:p>
        <text:p text:style-name="P4">W załącznikach znajdą Państwo:</text:p>
        <text:list xml:id="list2982965705" text:style-name="L8">
          <text:list-item>
            <text:p text:style-name="P12">Regulamin obozu "Tenisowego Wągrowiec 2022"</text:p>
          </text:list-item>
          <text:list-item>
            <text:p text:style-name="P12">Zasady poruszania się po drogach publicznych</text:p>
          </text:list-item>
          <text:list-item>
            <text:p text:style-name="P12">Kartę uczestnika obozu PDF</text:p>
          </text:list-item>
          <text:list-item>
            <text:p text:style-name="P12">Kartę uczestnika obozu DOC</text:p>
          </text:list-item>
          <text:list-item>
            <text:p text:style-name="P12"><text:soft-page-break/>Wymiary koszulek</text:p>
          </text:list-item>
        </text:list>
      </text:section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ubuntu" svg:font-family="ubuntu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3T23:06:59.985000000</meta:creation-date>
    <dc:date>2022-07-13T23:20:10.444000000</dc:date>
    <meta:editing-duration>PT13M11S</meta:editing-duration>
    <meta:editing-cycles>1</meta:editing-cycles>
    <meta:document-statistic meta:table-count="0" meta:image-count="0" meta:object-count="0" meta:page-count="3" meta:paragraph-count="55" meta:word-count="569" meta:character-count="3840" meta:non-whitespace-character-count="3341"/>
    <meta:generator>LibreOffice/6.4.2.2$Windows_X86_64 LibreOffice_project/4e471d8c02c9c90f512f7f9ead8875b57fcb1ec3</meta:generator>
  </office:meta>
</office:document-meta>
</file>